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22b9d" style:font-size-asian="12pt" style:font-size-complex="12pt"/>
    </style:style>
    <style:style style:name="P9"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22b9d"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master-page-name="">
      <style:paragraph-properties fo:margin-left="2.499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rsid="00122b9d" officeooo:paragraph-rsid="00122b9d"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2.499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122b9d" officeooo:paragraph-rsid="00122b9d" style:font-size-asian="12pt" style:font-name-complex="Times New Roman" style:font-size-complex="12pt" fo:hyphenate="false" fo:hyphenation-remain-char-count="2" fo:hyphenation-push-char-count="2"/>
    </style:style>
    <style:style style:name="P13"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rsid="00122b9d" officeooo:paragraph-rsid="00122b9d" style:font-size-asian="12pt" style:font-name-complex="Times New Roman"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2b9d" style:font-weight-asian="bold"/>
    </style:style>
    <style:style style:name="T4" style:family="text">
      <style:text-properties style:font-name-complex="Times New Roman"/>
    </style:style>
    <style:style style:name="T5" style:family="text">
      <style:text-properties officeooo:rsid="00122b9d" style:font-name-complex="Times New Roman"/>
    </style:style>
    <style:style style:name="T6" style:family="text">
      <style:text-properties style:font-name-complex="Arial"/>
    </style:style>
    <style:style style:name="T7" style:family="text">
      <style:text-properties officeooo:rsid="00122b9d" style:font-name-complex="Arial"/>
    </style:style>
    <style:style style:name="T8" style:family="text">
      <style:text-properties officeooo:rsid="001009df"/>
    </style:style>
    <style:style style:name="T9" style:family="text">
      <style:text-properties officeooo:rsid="00135f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6">, </text:span><text:span text:style-name="T7">18</text:span><text:span text:style-name="T6"> de </text:span><text:span text:style-name="T7">set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477 BK</text:span><text:span text:style-name="T1">)</text:span>, cuyo texto a continuación se transcribe:</text:p>
      <text:p text:style-name="P2"/>
      <text:p text:style-name="P2"/>
      <text:p text:style-name="P8"><text:span text:style-name="T4">“</text:span><text:span text:style-name="T5">La Cámara de Diputados solicita al Poder Ejecutivo que, a través del o los organismos que correspondan, informe en lo respectivo al incidente ocurrido el 12/9/14 por el cual habitantes de la ciudad de Santa Fe en situaciones de vulnerabilidad social y precariedad habitacional, asentados en las inmediaciones de la Estación Belgrano, se habrían trasladado a la ciudad de Coronda de acuerdo a instrucciones dadas por miembros de la Guardia de Seguridad Institucional pertenecientes al Municipio de Santa Fe, especificando sobre los siguientes puntos: </text:span></text:p>
      <text:p text:style-name="P11">1- ¿Se han gestionado convenios entre el Municipio de Santa Fe y el Estado Provincial para solucionar la situación de precariedad habitacional que padecen las familias que actualmente se encuentran asentadas en las inmediaciones de la Estación Belgrano, de acuerdo a<text:span text:style-name="T9">l</text:span> Programa de Integración Social y Urbana de Asentamientos Irregulares creado por la Resolución N<text:span text:style-name="T9">º</text:span> 0009/2013 de la Secretaría del Hábitat? </text:p>
      <text:p text:style-name="P11">2- ¿Existen expedientes o informes sobre la situación que padecen estas familias en los Ministerios de Justicia y Derechos Humanos y/o de Seguridad teniendo en consideración la participación activa que los mismos tienen en el Programa de Integración Social y Urbana de Asentamientos Irregulares? </text:p>
      <text:p text:style-name="P9"><text:span text:style-name="T5">3- En el Decreto DMM: 01277/2008 del Municipio de la ciudad de Santa Fe por medio del cual se crea la Guardia de Seguridad Institucional se estipula la importancia de la cooperación con otras agencias gubernamentales de seguridad pública ya sean provinciales o federales. Teniendo en consideración la sensibilidad del tema en cuestión y el rol que </text:span><text:soft-page-break/><text:span text:style-name="T5">el Ministerio de Seguridad tiene dentro del Programa de Integración Social y Urbana de Asentamientos Irregulares: </text:span></text:p>
      <text:p text:style-name="P13">a)- ¿fueron consultadas las fuerzas de seguridad provinciales o la cartera ministerial correspondiente en este hecho? </text:p>
      <text:p text:style-name="P12">b)- ¿Se han iniciado investigaciones por parte del Ministerio de Seguridad en lo concerniente a las actuaciones de la Guardia de Seguridad Institucional del Municipio de Santa Fe en lo respectivo a este incidente? </text:p>
      <text:p text:style-name="P13">4- a)- ¿Fué informado El Ministerio de Desarrollo Social de la provincia por parte del Municipio de Santa Fe sobre la situación de las familias en cuestión, dado su activo trabajo territorial en dicha ciudad? </text:p>
      <text:p text:style-name="P13">b)—¿Algún funcionario o empleado de este Ministerio se ha perjudicado luego de sucedido este incidente? </text:p>
      <text:p text:style-name="P9"><text:span text:style-name="T5">c)-¿Cuáles han sido las acciones que ha llevado adelante este Ministerio tras lo ocurrido?</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3T09:28:08.186451269</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17" meta:word-count="444" meta:character-count="2875" meta:non-whitespace-character-count="2433"/>
    <meta:user-defined meta:name="Información 1"/>
    <meta:user-defined meta:name="Información 2"/>
    <meta:user-defined meta:name="Información 3"/>
    <meta:user-defined meta:name="Información 4"/>
  </office:meta>
</office:document-meta>
</file>